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604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Aŭtoro</text:p>
          </table:table-cell>
          <table:table-cell table:style-name="ce1" office:value-type="string">
            <text:p>Nomo de la verko</text:p>
          </table:table-cell>
          <table:table-cell table:style-name="ce1" office:value-type="string">
            <text:p>Nomo de la originalo</text:p>
          </table:table-cell>
          <table:table-cell table:style-name="ce1" office:value-type="string">
            <text:p>Tradukisto</text:p>
          </table:table-cell>
          <table:table-cell table:style-name="ce1" office:value-type="string">
            <text:p>Kie eldonita </text:p>
          </table:table-cell>
          <table:table-cell table:style-name="ce1" office:value-type="string">
            <text:p>Rimarko</text:p>
          </table:table-cell>
          <table:table-cell table:style-name="ce3" table:number-columns-repeated="250"/>
        </table:table-row>
        <table:table-row table:style-name="ro2">
          <table:table-cell office:value-type="string">
            <text:p>Alexy, Janko</text:p>
          </table:table-cell>
          <table:table-cell office:value-type="string">
            <text:p>Emmy</text:p>
          </table:table-cell>
          <table:table-cell office:value-type="string">
            <text:p>Ema</text:p>
          </table:table-cell>
          <table:table-cell office:value-type="string">
            <text:p>Miloš Lukáč</text:p>
          </table:table-cell>
          <table:table-cell office:value-type="float" office:value="1935">
            <text:p>1935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2">
          <table:table-cell office:value-type="string">
            <text:p>Alexy, Janko</text:p>
          </table:table-cell>
          <table:table-cell office:value-type="string">
            <text:p>Mia Patrino</text:p>
          </table:table-cell>
          <table:table-cell office:value-type="string">
            <text:p>Moja matka</text:p>
          </table:table-cell>
          <table:table-cell office:value-type="string">
            <text:p>Pavel Rosa</text:p>
          </table:table-cell>
          <table:table-cell office:value-type="float" office:value="1935">
            <text:p>1935</text:p>
          </table:table-cell>
          <table:table-cell table:number-columns-repeated="251"/>
        </table:table-row>
        <table:table-row table:style-name="ro2">
          <table:table-cell office:value-type="string">
            <text:p>Alexy, Janko</text:p>
          </table:table-cell>
          <table:table-cell office:value-type="string">
            <text:p>La lampisto</text:p>
          </table:table-cell>
          <table:table-cell office:value-type="string">
            <text:p>Lampár</text:p>
          </table:table-cell>
          <table:table-cell office:value-type="string">
            <text:p>Eduard Tvarožek</text:p>
          </table:table-cell>
          <table:table-cell office:value-type="float" office:value="1950">
            <text:p>1950</text:p>
          </table:table-cell>
          <table:table-cell office:value-type="string">
            <text:p>1-226-30</text:p>
          </table:table-cell>
          <table:table-cell table:number-columns-repeated="250"/>
        </table:table-row>
        <table:table-row table:style-name="ro2">
          <table:table-cell office:value-type="string">
            <text:p>Barč Ivan Julio</text:p>
          </table:table-cell>
          <table:table-cell office:value-type="string">
            <text:p>Tri noveloj</text:p>
          </table:table-cell>
          <table:table-cell office:value-type="string">
            <text:p>Tri novely</text:p>
          </table:table-cell>
          <table:table-cell office:value-type="string">
            <text:p>Ján Valašťan-Dolinský</text:p>
          </table:table-cell>
          <table:table-cell office:value-type="float" office:value="1950">
            <text:p>1950</text:p>
          </table:table-cell>
          <table:table-cell office:value-type="string">
            <text:p>1-22-25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Baroka Amliriko Ja la plej mizera en la tuta mondo, Ne turmentu, ho Venus</text:p>
          </table:table-cell>
          <table:table-cell/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Bajza Jozef Ignác</text:p>
          </table:table-cell>
          <table:table-cell office:value-type="string">
            <text:p>La travivaĵoj kaj spertoj de junulo René</text:p>
          </table:table-cell>
          <table:table-cell office:value-type="string">
            <text:p>René mládenca príhodi a skúsenosti</text:p>
          </table:table-cell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Bednár Alfonz</text:p>
          </table:table-cell>
          <table:table-cell office:value-type="string">
            <text:p>La vitra monto</text:p>
          </table:table-cell>
          <table:table-cell/>
          <table:table-cell table:style-name="ce2" office:value-type="string">
            <text:p>Magda Šaturová- 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Bel Matej</text:p>
          </table:table-cell>
          <table:table-cell office:value-type="string">
            <text:p>La departamento malgranda Hont</text:p>
          </table:table-cell>
          <table:table-cell/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Beniak Valentín</text:p>
          </table:table-cell>
          <table:table-cell office:value-type="string">
            <text:p>Maljunulineto</text:p>
          </table:table-cell>
          <table:table-cell office:value-type="string">
            <text:p>Starenka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Benický Peter</text:p>
          </table:table-cell>
          <table:table-cell office:value-type="string">
            <text:p>Versoj slovakaj</text:p>
          </table:table-cell>
          <table:table-cell office:value-type="string">
            <text:p>Slovenské verše</text:p>
          </table:table-cell>
          <table:table-cell office:value-type="string">
            <text:p>Pavel Rosa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Bernolák Anton</text:p>
          </table:table-cell>
          <table:table-cell office:value-type="string">
            <text:p>Lingvosciene kritika diskutado pri la slovakaj literoj</text:p>
          </table:table-cell>
          <table:table-cell office:value-type="string">
            <text:p>Jazykovednokritická rozprava o slovenských písmenách</text:p>
          </table:table-cell>
          <table:table-cell office:value-type="string">
            <text:p>Magda Šaturová-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Bodenek Ján</text:p>
          </table:table-cell>
          <table:table-cell office:value-type="string">
            <text:p>La blanka panjo de Ivĉjo</text:p>
          </table:table-cell>
          <table:table-cell office:value-type="string">
            <text:p>Ivkova biela mať</text:p>
          </table:table-cell>
          <table:table-cell office:value-type="string">
            <text:p>Magda Šaturová-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Botto Ján</text:p>
          </table:table-cell>
          <table:table-cell office:value-type="string">
            <text:p>Morto de Jánošík</text:p>
          </table:table-cell>
          <table:table-cell office:value-type="string">
            <text:p>Smrť Jánošíkova</text:p>
          </table:table-cell>
          <table:table-cell office:value-type="string">
            <text:p>Pavel Rosa</text:p>
          </table:table-cell>
          <table:table-cell office:value-type="string">
            <text:p>1957, 1963</text:p>
          </table:table-cell>
          <table:table-cell table:number-columns-repeated="251"/>
        </table:table-row>
        <table:table-row table:style-name="ro2">
          <table:table-cell office:value-type="string">
            <text:p>Bunčák Pavel</text:p>
          </table:table-cell>
          <table:table-cell office:value-type="string">
            <text:p>Espero</text:p>
          </table:table-cell>
          <table:table-cell office:value-type="string">
            <text:p>Nádej</text:p>
          </table:table-cell>
          <table:table-cell office:value-type="string">
            <text:p>Magda Šaturová-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Bunčák Pavel</text:p>
          </table:table-cell>
          <table:table-cell office:value-type="string">
            <text:p>En la klasika lando</text:p>
          </table:table-cell>
          <table:table-cell office:value-type="string">
            <text:p>V klasickej krajine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Fabry Rudolf</text:p>
          </table:table-cell>
          <table:table-cell office:value-type="string">
            <text:p>Sur la noktmeza maro</text:p>
          </table:table-cell>
          <table:table-cell office:value-type="string">
            <text:p>Na polnočnom mori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Fándly Juraj</text:p>
          </table:table-cell>
          <table:table-cell office:value-type="string">
            <text:p>Diligenta hejma kaj kampa mastrumado</text:p>
          </table:table-cell>
          <table:table-cell office:value-type="string">
            <text:p>Piľní domajší a poľní hospodár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Feldek Ľubomír</text:p>
          </table:table-cell>
          <table:table-cell office:value-type="string">
            <text:p>Odo je kapturna tempo</text:p>
          </table:table-cell>
          <table:table-cell office:value-type="string">
            <text:p>Óda na závratné tempo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Figuli Margita</text:p>
          </table:table-cell>
          <table:table-cell office:value-type="string">
            <text:p>Tri kaŝtankoloraj ĉevaloj</text:p>
          </table:table-cell>
          <table:table-cell office:value-type="string">
            <text:p>Tri gaštanové kone</text:p>
          </table:table-cell>
          <table:table-cell office:value-type="string">
            <text:p>Ján Valašťan-Dolinský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Gavlovič Hugolín</text:p>
          </table:table-cell>
          <table:table-cell office:value-type="string">
            <text:p>La riĉulo havas monon, malriĉul' infanojn</text:p>
          </table:table-cell>
          <table:table-cell/>
          <table:table-cell office:value-type="string">
            <text:p>Magda Šaturová-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Gavlovič Hugolín</text:p>
          </table:table-cell>
          <table:table-cell office:value-type="string">
            <text:p>Ordonoj por malriĉuloj, libereco por sinjoroj</text:p>
          </table:table-cell>
          <table:table-cell/>
          <table:table-cell office:value-type="string">
            <text:p>Magda Šaturová-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alamová Maša</text:p>
          </table:table-cell>
          <table:table-cell office:value-type="string">
            <text:p>En sorĉa arbaro</text:p>
          </table:table-cell>
          <table:table-cell/>
          <table:table-cell office:value-type="string">
            <text:p>Eduard Tvarožek</text:p>
          </table:table-cell>
          <table:table-cell office:value-type="float" office:value="1949">
            <text:p>1949</text:p>
          </table:table-cell>
          <table:table-cell table:number-columns-repeated="251"/>
        </table:table-row>
        <table:table-row table:style-name="ro2">
          <table:table-cell office:value-type="string">
            <text:p>Halamová Maša</text:p>
          </table:table-cell>
          <table:table-cell office:value-type="string">
            <text:p>Printempo</text:p>
          </table:table-cell>
          <table:table-cell/>
          <table:table-cell office:value-type="string">
            <text:p>Eduard Tvarožek</text:p>
          </table:table-cell>
          <table:table-cell office:value-type="float" office:value="1946">
            <text:p>1946</text:p>
          </table:table-cell>
          <table:table-cell table:number-columns-repeated="251"/>
        </table:table-row>
        <table:table-row table:style-name="ro2">
          <table:table-cell office:value-type="string">
            <text:p>Halamová Maša</text:p>
          </table:table-cell>
          <table:table-cell office:value-type="string">
            <text:p>Majo Máj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Halamová Maša</text:p>
          </table:table-cell>
          <table:table-cell office:value-type="string">
            <text:p>Certeco</text:p>
          </table:table-cell>
          <table:table-cell/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Hečko František</text:p>
          </table:table-cell>
          <table:table-cell office:value-type="string">
            <text:p>La ruĝa vino</text:p>
          </table:table-cell>
          <table:table-cell office:value-type="string">
            <text:p>Červené víno</text:p>
          </table:table-cell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istoriaj kantoj kaj ama liriko Seemann </text:p>
          </table:table-cell>
          <table:table-cell table:number-columns-repeated="3"/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ollý Ján</text:p>
          </table:table-cell>
          <table:table-cell office:value-type="string">
            <text:p>Odo al Johano Gutenberg</text:p>
          </table:table-cell>
          <table:table-cell office:value-type="string">
            <text:p>Óda na Jána Gutenberga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ollý Ján</text:p>
          </table:table-cell>
          <table:table-cell office:value-type="string">
            <text:p>Elvokado de l`printempo</text:p>
          </table:table-cell>
          <table:table-cell office:value-type="string">
            <text:p>Vítání jari</text:p>
          </table:table-cell>
          <table:table-cell office:value-type="string">
            <text:p>Miloš Luká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orov Pavol</text:p>
          </table:table-cell>
          <table:table-cell office:value-type="string">
            <text:p>Horbatado</text:p>
          </table:table-cell>
          <table:table-cell office:value-type="string">
            <text:p>Časobitie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orov Pavol</text:p>
          </table:table-cell>
          <table:table-cell office:value-type="string">
            <text:p>Slovaka panoramo</text:p>
          </table:table-cell>
          <table:table-cell office:value-type="string">
            <text:p>Slovenská panoráma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orváth Ivan</text:p>
          </table:table-cell>
          <table:table-cell office:value-type="string">
            <text:p>Arĝenta polvo</text:p>
          </table:table-cell>
          <table:table-cell/>
          <table:table-cell office:value-type="string">
            <text:p>Magda Šaturová-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ronský Josef Ciger</text:p>
          </table:table-cell>
          <table:table-cell office:value-type="string">
            <text:p>La mielkuka koro</text:p>
          </table:table-cell>
          <table:table-cell/>
          <table:table-cell office:value-type="string">
            <text:p>E. Wanitsek</text:p>
          </table:table-cell>
          <table:table-cell table:number-columns-repeated="252"/>
        </table:table-row>
        <table:table-row table:style-name="ro2">
          <table:table-cell office:value-type="string">
            <text:p>Hrušovský Ján</text:p>
          </table:table-cell>
          <table:table-cell office:value-type="string">
            <text:p>Mamma mia</text:p>
          </table:table-cell>
          <table:table-cell/>
          <table:table-cell office:value-type="string">
            <text:p>Pavel Rosa</text:p>
          </table:table-cell>
          <table:table-cell office:value-type="float" office:value="1933">
            <text:p>1933</text:p>
          </table:table-cell>
          <table:table-cell table:number-columns-repeated="251"/>
        </table:table-row>
        <table:table-row table:style-name="ro2">
          <table:table-cell office:value-type="string">
            <text:p>Hrušovský Ján</text:p>
          </table:table-cell>
          <table:table-cell office:value-type="string">
            <text:p>Teruro</text:p>
          </table:table-cell>
          <table:table-cell/>
          <table:table-cell office:value-type="string">
            <text:p>Magda Šaturová-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urban Vajanský Svetozár</text:p>
          </table:table-cell>
          <table:table-cell office:value-type="string">
            <text:p>La malgranda dratumisto</text:p>
          </table:table-cell>
          <table:table-cell office:value-type="string">
            <text:p>Malý drotár</text:p>
          </table:table-cell>
          <table:table-cell office:value-type="string">
            <text:p>Miloš Lukáč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urban Vajanský Svetozár</text:p>
          </table:table-cell>
          <table:table-cell office:value-type="string">
            <text:p>Jelena</text:p>
          </table:table-cell>
          <table:table-cell/>
          <table:table-cell office:value-type="string">
            <text:p>Miloš Lukáč</text:p>
          </table:table-cell>
          <table:table-cell table:number-columns-repeated="252"/>
        </table:table-row>
        <table:table-row table:style-name="ro2">
          <table:table-cell office:value-type="string">
            <text:p>Hurban Vajanský Svetozár</text:p>
          </table:table-cell>
          <table:table-cell office:value-type="string">
            <text:p>La malgranda dratumisto</text:p>
          </table:table-cell>
          <table:table-cell office:value-type="string">
            <text:p>Malý drotár</text:p>
          </table:table-cell>
          <table:table-cell office:value-type="string">
            <text:p>Miloš Lukáč</text:p>
          </table:table-cell>
          <table:table-cell table:number-columns-repeated="252"/>
        </table:table-row>
        <table:table-row table:style-name="ro2">
          <table:table-cell office:value-type="string">
            <text:p>Hurban Vajanský Svetozár</text:p>
          </table:table-cell>
          <table:table-cell office:value-type="string">
            <text:p>La flugantaj ombroj</text:p>
          </table:table-cell>
          <table:table-cell/>
          <table:table-cell office:value-type="string">
            <text:p>Magda Šaturová- 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urban Vajanský Svetozár</text:p>
          </table:table-cell>
          <table:table-cell office:value-type="string">
            <text:p>Konsoliĝo</text:p>
          </table:table-cell>
          <table:table-cell office:value-type="string">
            <text:p>Potecha</text:p>
          </table:table-cell>
          <table:table-cell office:value-type="string">
            <text:p>Ján Valašťan-Dolinský</text:p>
          </table:table-cell>
          <table:table-cell office:value-type="float" office:value="1966">
            <text:p>1966</text:p>
          </table:table-cell>
          <table:table-cell table:number-columns-repeated="251"/>
        </table:table-row>
        <table:table-row table:style-name="ro2">
          <table:table-cell office:value-type="string">
            <text:p>Hurban Vajanský Svetozár</text:p>
          </table:table-cell>
          <table:table-cell office:value-type="string">
            <text:p>La piedeto</text:p>
          </table:table-cell>
          <table:table-cell office:value-type="string">
            <text:p>Nôžka</text:p>
          </table:table-cell>
          <table:table-cell office:value-type="string">
            <text:p>Eduard Tvarožek</text:p>
          </table:table-cell>
          <table:table-cell office:value-type="float" office:value="1950">
            <text:p>1950</text:p>
          </table:table-cell>
          <table:table-cell table:number-columns-repeated="251"/>
        </table:table-row>
        <table:table-row table:style-name="ro2">
          <table:table-cell office:value-type="string">
            <text:p>Hurban Jozef Miloslav</text:p>
          </table:table-cell>
          <table:table-cell office:value-type="string">
            <text:p>Promenoj en la valo de rivero Váh</text:p>
          </table:table-cell>
          <table:table-cell office:value-type="string">
            <text:p>Prechádzka po považskom svete</text:p>
          </table:table-cell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Kondi oj de feli o </text:p>
          </table:table-cell>
          <table:table-cell office:value-type="string">
            <text:p>Hájnikova žena</text:p>
          </table:table-cell>
          <table:table-cell office:value-type="string">
            <text:p>Miloš Lukáš</text:p>
          </table:table-cell>
          <table:table-cell/>
          <table:table-cell office:value-type="float" office:value="194923">
            <text:p>194923</text:p>
          </table:table-cell>
          <table:table-cell table:number-columns-repeated="250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Kondi oj de feli o </text:p>
          </table:table-cell>
          <table:table-cell office:value-type="string">
            <text:p>Hájnikova žena</text:p>
          </table:table-cell>
          <table:table-cell office:value-type="string">
            <text:p>Miloš Luká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Kain (la fina parto el dramo)</text:p>
          </table:table-cell>
          <table:table-cell office:value-type="string">
            <text:p>Kain - posledné dejstvo</text:p>
          </table:table-cell>
          <table:table-cell office:value-type="string">
            <text:p>Miloš Lukáš</text:p>
          </table:table-cell>
          <table:table-cell office:value-type="float" office:value="1935">
            <text:p>1935</text:p>
          </table:table-cell>
          <table:table-cell table:number-columns-repeated="251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Kondi oj de vivo feli</text:p>
          </table:table-cell>
          <table:table-cell/>
          <table:table-cell office:value-type="string">
            <text:p>Miloš Lukáš</text:p>
          </table:table-cell>
          <table:table-cell office:value-type="float" office:value="1935">
            <text:p>1935</text:p>
          </table:table-cell>
          <table:table-cell table:number-columns-repeated="251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La amo Moudrá M. Legu kaj parolu</text:p>
          </table:table-cell>
          <table:table-cell table:number-columns-repeated="2"/>
          <table:table-cell office:value-type="float" office:value="1946">
            <text:p>1946</text:p>
          </table:table-cell>
          <table:table-cell table:number-columns-repeated="251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Alaŭdkanto</text:p>
          </table:table-cell>
          <table:table-cell office:value-type="string">
            <text:p>Piseň škovránka</text:p>
          </table:table-cell>
          <table:table-cell office:value-type="string">
            <text:p>Ján Valašťan-Dolinský</text:p>
          </table:table-cell>
          <table:table-cell office:value-type="float" office:value="1949">
            <text:p>1949</text:p>
          </table:table-cell>
          <table:table-cell table:number-columns-repeated="251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Sangaj sonetoj</text:p>
          </table:table-cell>
          <table:table-cell office:value-type="string">
            <text:p>Krvavé sonety</text:p>
          </table:table-cell>
          <table:table-cell office:value-type="string">
            <text:p>Ján Valašťan Dolinský</text:p>
          </table:table-cell>
          <table:table-cell office:value-type="float" office:value="1949">
            <text:p>1949</text:p>
          </table:table-cell>
          <table:table-cell table:number-columns-repeated="251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Soneto</text:p>
          </table:table-cell>
          <table:table-cell office:value-type="string">
            <text:p>Sonety</text:p>
          </table:table-cell>
          <table:table-cell office:value-type="string">
            <text:p>Ján Valašťan Dolinský</text:p>
          </table:table-cell>
          <table:table-cell office:value-type="float" office:value="1938">
            <text:p>1938</text:p>
          </table:table-cell>
          <table:table-cell table:number-columns-repeated="251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Homaro, homoj, ho, kiel fore</text:p>
          </table:table-cell>
          <table:table-cell/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Soneto en nigra vest'</text:p>
          </table:table-cell>
          <table:table-cell/>
          <table:table-cell office:value-type="string">
            <text:p>Ján Valašťan Dolinský</text:p>
          </table:table-cell>
          <table:table-cell office:value-type="float" office:value="1949">
            <text:p>1949</text:p>
          </table:table-cell>
          <table:table-cell table:number-columns-repeated="251"/>
        </table:table-row>
        <table:table-row table:style-name="ro2">
          <table:table-cell office:value-type="string">
            <text:p>Hviezdoslav P. O.</text:p>
          </table:table-cell>
          <table:table-cell office:value-type="string">
            <text:p>Alaŭdkanto</text:p>
          </table:table-cell>
          <table:table-cell office:value-type="string">
            <text:p>Pieseň škovránka</text:p>
          </table:table-cell>
          <table:table-cell office:value-type="string">
            <text:p>Ján Valašťan Dolinský</text:p>
          </table:table-cell>
          <table:table-cell office:value-type="float" office:value="1949">
            <text:p>1949</text:p>
          </table:table-cell>
          <table:table-cell table:number-columns-repeated="251"/>
        </table:table-row>
        <table:table-row table:style-name="ro2">
          <table:table-cell office:value-type="string">
            <text:p>Chalupka Samo</text:p>
          </table:table-cell>
          <table:table-cell office:value-type="string">
            <text:p>La agloj de Tatroj</text:p>
          </table:table-cell>
          <table:table-cell/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Chalupka Ján</text:p>
          </table:table-cell>
          <table:table-cell office:value-type="string">
            <text:p>Bendeguz</text:p>
          </table:table-cell>
          <table:table-cell office:value-type="string">
            <text:p>Bendegúz</text:p>
          </table:table-cell>
          <table:table-cell office:value-type="string">
            <text:p>Pavel Rosa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Chrobák Dobroslav</text:p>
          </table:table-cell>
          <table:table-cell office:value-type="string">
            <text:p>Fabeleto</text:p>
          </table:table-cell>
          <table:table-cell/>
          <table:table-cell office:value-type="string">
            <text:p>Pavel Rosa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Jakobeus Jakub</text:p>
          </table:table-cell>
          <table:table-cell office:value-type="string">
            <text:p>Laŭdaj versoj pri la libro de la patro "Gentis Slavonicae lacrumae"</text:p>
          </table:table-cell>
          <table:table-cell office:value-type="string">
            <text:p>Slzy, vzdychy a prosby národa slovenského</text:p>
          </table:table-cell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Jašík Rudolf</text:p>
          </table:table-cell>
          <table:table-cell office:value-type="string">
            <text:p>La placo de sankta Elizabeto</text:p>
          </table:table-cell>
          <table:table-cell office:value-type="string">
            <text:p>Námestie svätej Alžbety</text:p>
          </table:table-cell>
          <table:table-cell office:value-type="string">
            <text:p>Pavel Rosa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Jesenský Janko</text:p>
          </table:table-cell>
          <table:table-cell office:value-type="string">
            <text:p>Interparolado</text:p>
          </table:table-cell>
          <table:table-cell/>
          <table:table-cell office:value-type="string">
            <text:p>Eduard Tvarožek</text:p>
          </table:table-cell>
          <table:table-cell office:value-type="float" office:value="1940">
            <text:p>1940</text:p>
          </table:table-cell>
          <table:table-cell table:number-columns-repeated="251"/>
        </table:table-row>
        <table:table-row table:style-name="ro2">
          <table:table-cell office:value-type="string">
            <text:p>Jesenský Janko</text:p>
          </table:table-cell>
          <table:table-cell office:value-type="string">
            <text:p>Kisu min.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Jesenský Janko</text:p>
          </table:table-cell>
          <table:table-cell office:value-type="string">
            <text:p>Lizo</text:p>
          </table:table-cell>
          <table:table-cell/>
          <table:table-cell office:value-type="string">
            <text:p>Pavel Rosa</text:p>
          </table:table-cell>
          <table:table-cell office:value-type="float" office:value="1932">
            <text:p>1932</text:p>
          </table:table-cell>
          <table:table-cell table:number-columns-repeated="251"/>
        </table:table-row>
        <table:table-row table:style-name="ro2">
          <table:table-cell office:value-type="string">
            <text:p>Jesenský Janko</text:p>
          </table:table-cell>
          <table:table-cell office:value-type="string">
            <text:p>Sur la strato</text:p>
          </table:table-cell>
          <table:table-cell office:value-type="string">
            <text:p>Slnečný kúpeľ</text:p>
          </table:table-cell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Jesenský Janko</text:p>
          </table:table-cell>
          <table:table-cell office:value-type="string">
            <text:p>La vorto de la amo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Jesenský Janko</text:p>
          </table:table-cell>
          <table:table-cell office:value-type="string">
            <text:p>Kisu min kaj prenu manon</text:p>
          </table:table-cell>
          <table:table-cell/>
          <table:table-cell office:value-type="string">
            <text:p>Eduard Tvarožek</text:p>
          </table:table-cell>
          <table:table-cell office:value-type="float" office:value="1949">
            <text:p>1949</text:p>
          </table:table-cell>
          <table:table-cell table:number-columns-repeated="251"/>
        </table:table-row>
        <table:table-row table:style-name="ro2">
          <table:table-cell office:value-type="string">
            <text:p>Jesenský Janko</text:p>
          </table:table-cell>
          <table:table-cell office:value-type="string">
            <text:p>Interparolado</text:p>
          </table:table-cell>
          <table:table-cell office:value-type="string">
            <text:p>Rozhovor</text:p>
          </table:table-cell>
          <table:table-cell office:value-type="string">
            <text:p>Eduard Tvarožek</text:p>
          </table:table-cell>
          <table:table-cell office:value-type="float" office:value="1949">
            <text:p>1949</text:p>
          </table:table-cell>
          <table:table-cell table:number-columns-repeated="251"/>
        </table:table-row>
        <table:table-row table:style-name="ro2">
          <table:table-cell office:value-type="string">
            <text:p>Jesenský Janko</text:p>
          </table:table-cell>
          <table:table-cell office:value-type="string">
            <text:p>Lidice</text:p>
          </table:table-cell>
          <table:table-cell/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Jesenský Janko</text:p>
          </table:table-cell>
          <table:table-cell office:value-type="string">
            <text:p>Demokratoj</text:p>
          </table:table-cell>
          <table:table-cell/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Jesenský Janko</text:p>
          </table:table-cell>
          <table:table-cell office:value-type="string">
            <text:p>Kiso</text:p>
          </table:table-cell>
          <table:table-cell/>
          <table:table-cell office:value-type="string">
            <text:p>Magda Šaturová- 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Jilemnický Petr</text:p>
          </table:table-cell>
          <table:table-cell office:value-type="string">
            <text:p>En Ferfabrikejo (Kampo neplugita)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Jilemnický Petr</text:p>
          </table:table-cell>
          <table:table-cell office:value-type="string">
            <text:p>Peco da sukero</text:p>
          </table:table-cell>
          <table:table-cell office:value-type="string">
            <text:p>Kus cukru</text:p>
          </table:table-cell>
          <table:table-cell office:value-type="string">
            <text:p>Magda Šaturová-Seppová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Jilemnický Petr</text:p>
          </table:table-cell>
          <table:table-cell office:value-type="string">
            <text:p>La neplugita kampo, Kompaso en ni</text:p>
          </table:table-cell>
          <table:table-cell office:value-type="string">
            <text:p>Kompas v nás</text:p>
          </table:table-cell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alinčiak Ján</text:p>
          </table:table-cell>
          <table:table-cell office:value-type="string">
            <text:p>La elekto de vicdepartemestro</text:p>
          </table:table-cell>
          <table:table-cell/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Kantoj slovakaj</text:p>
          </table:table-cell>
          <table:table-cell office:value-type="string">
            <text:p>Slovenské piesne</text:p>
          </table:table-cell>
          <table:table-cell office:value-type="string">
            <text:p>Ján Valašťan Dolinský</text:p>
          </table:table-cell>
          <table:table-cell office:value-type="float" office:value="1938">
            <text:p>1938</text:p>
          </table:table-cell>
          <table:table-cell table:number-columns-repeated="251"/>
        </table:table-row>
        <table:table-row table:style-name="ro2">
          <table:table-cell office:value-type="string">
            <text:p>Karvaš Peter</text:p>
          </table:table-cell>
          <table:table-cell office:value-type="string">
            <text:p>La rideto</text:p>
          </table:table-cell>
          <table:table-cell/>
          <table:table-cell office:value-type="string">
            <text:p>Eduard Tvarožek</text:p>
          </table:table-cell>
          <table:table-cell office:value-type="float" office:value="1951">
            <text:p>1951</text:p>
          </table:table-cell>
          <table:table-cell table:number-columns-repeated="251"/>
        </table:table-row>
        <table:table-row table:style-name="ro2">
          <table:table-cell office:value-type="string">
            <text:p>Karvaš Peter</text:p>
          </table:table-cell>
          <table:table-cell office:value-type="string">
            <text:p>Meteoro</text:p>
          </table:table-cell>
          <table:table-cell office:value-type="string">
            <text:p>Meteor</text:p>
          </table:table-cell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Kollár Ján</text:p>
          </table:table-cell>
          <table:table-cell office:value-type="string">
            <text:p>Surskriboj</text:p>
          </table:table-cell>
          <table:table-cell office:value-type="string">
            <text:p>Nápisy</text:p>
          </table:table-cell>
          <table:table-cell office:value-type="string">
            <text:p>Jiří Koŕ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ostra Ján</text:p>
          </table:table-cell>
          <table:table-cell table:number-columns-repeated="2" office:value-type="string">
            <text:p>Ave Eva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ostra Ján</text:p>
          </table:table-cell>
          <table:table-cell office:value-type="string">
            <text:p>Vizite post longaj jaroj</text:p>
          </table:table-cell>
          <table:table-cell office:value-type="string">
            <text:p>Na návšteve po dlhých rokoch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oyš Pavel</text:p>
          </table:table-cell>
          <table:table-cell office:value-type="string">
            <text:p>Kanto pri Slovakio</text:p>
          </table:table-cell>
          <table:table-cell/>
          <table:table-cell office:value-type="string">
            <text:p>Pavel Rosa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rál Fraňo</text:p>
          </table:table-cell>
          <table:table-cell office:value-type="string">
            <text:p>Letero al knabino</text:p>
          </table:table-cell>
          <table:table-cell office:value-type="string">
            <text:p>List dievčaťu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rál Fraňo</text:p>
          </table:table-cell>
          <table:table-cell office:value-type="string">
            <text:p>Kiam la vicoj maršis</text:p>
          </table:table-cell>
          <table:table-cell/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rál Fraňo</text:p>
          </table:table-cell>
          <table:table-cell office:value-type="string">
            <text:p>La infanoj de Zuzana Čenková</text:p>
          </table:table-cell>
          <table:table-cell office:value-type="string">
            <text:p>Čenkovej deti</text:p>
          </table:table-cell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rasko Ivan</text:p>
          </table:table-cell>
          <table:table-cell office:value-type="string">
            <text:p>Ministoj</text:p>
          </table:table-cell>
          <table:table-cell office:value-type="string">
            <text:p>Baníci</text:p>
          </table:table-cell>
          <table:table-cell office:value-type="string">
            <text:p>Jiří Kořín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rasko Ivan</text:p>
          </table:table-cell>
          <table:table-cell office:value-type="string">
            <text:p>Vesper Dominicae</text:p>
          </table:table-cell>
          <table:table-cell office:value-type="string">
            <text:p>Vesper Dominicae</text:p>
          </table:table-cell>
          <table:table-cell office:value-type="string">
            <text:p>Ján Valašťan Dolinský</text:p>
          </table:table-cell>
          <table:table-cell table:number-columns-repeated="252"/>
        </table:table-row>
        <table:table-row table:style-name="ro2">
          <table:table-cell office:value-type="string">
            <text:p>Krasko Ivan</text:p>
          </table:table-cell>
          <table:table-cell office:value-type="string">
            <text:p>Vesper Dominicae</text:p>
          </table:table-cell>
          <table:table-cell office:value-type="string">
            <text:p>Vesper Dominicae</text:p>
          </table:table-cell>
          <table:table-cell office:value-type="string">
            <text:p>Ján Valašťan Dolinský</text:p>
          </table:table-cell>
          <table:table-cell office:value-type="float" office:value="1937">
            <text:p>1937</text:p>
          </table:table-cell>
          <table:table-cell table:number-columns-repeated="251"/>
        </table:table-row>
        <table:table-row table:style-name="ro2">
          <table:table-cell office:value-type="string">
            <text:p>Krasko Ivan</text:p>
          </table:table-cell>
          <table:table-cell office:value-type="string">
            <text:p>La patra campo</text:p>
          </table:table-cell>
          <table:table-cell/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rasko Ivan</text:p>
          </table:table-cell>
          <table:table-cell office:value-type="string">
            <text:p>Vesper dominicae</text:p>
          </table:table-cell>
          <table:table-cell office:value-type="string">
            <text:p>Vesper Domicae</text:p>
          </table:table-cell>
          <table:table-cell office:value-type="string">
            <text:p>Ján Valašťan Dolinský</text:p>
          </table:table-cell>
          <table:table-cell office:value-type="float" office:value="1937">
            <text:p>1937</text:p>
          </table:table-cell>
          <table:table-cell table:number-columns-repeated="251"/>
        </table:table-row>
        <table:table-row table:style-name="ro2">
          <table:table-cell office:value-type="string">
            <text:p>Krasko Ivan</text:p>
          </table:table-cell>
          <table:table-cell office:value-type="string">
            <text:p>La vivo</text:p>
          </table:table-cell>
          <table:table-cell office:value-type="string">
            <text:p>Život</text:p>
          </table:table-cell>
          <table:table-cell office:value-type="string">
            <text:p>Oldřich Kníchal</text:p>
          </table:table-cell>
          <table:table-cell office:value-type="float" office:value="1982">
            <text:p>1982</text:p>
          </table:table-cell>
          <table:table-cell table:number-columns-repeated="251"/>
        </table:table-row>
        <table:table-row table:style-name="ro2">
          <table:table-cell office:value-type="string">
            <text:p>Král Janko</text:p>
          </table:table-cell>
          <table:table-cell office:value-type="string">
            <text:p>Libereco, Aglo </text:p>
          </table:table-cell>
          <table:table-cell office:value-type="string">
            <text:p>Sloboda, Orol</text:p>
          </table:table-cell>
          <table:table-cell office:value-type="string">
            <text:p>Pavel Rosa</text:p>
          </table:table-cell>
          <table:table-cell office:value-type="float" office:value="1972">
            <text:p>1972</text:p>
          </table:table-cell>
          <table:table-cell table:number-columns-repeated="251"/>
        </table:table-row>
        <table:table-row table:style-name="ro2">
          <table:table-cell office:value-type="string">
            <text:p>Král Janko</text:p>
          </table:table-cell>
          <table:table-cell office:value-type="string">
            <text:p>Kanto</text:p>
          </table:table-cell>
          <table:table-cell office:value-type="string">
            <text:p>Pieseň</text:p>
          </table:table-cell>
          <table:table-cell office:value-type="string">
            <text:p>Eduard Tvarožek</text:p>
          </table:table-cell>
          <table:table-cell office:value-type="float" office:value="1972">
            <text:p>1972</text:p>
          </table:table-cell>
          <table:table-cell table:number-columns-repeated="251"/>
        </table:table-row>
        <table:table-row table:style-name="ro2">
          <table:table-cell office:value-type="string">
            <text:p>Králik Štefan</text:p>
          </table:table-cell>
          <table:table-cell office:value-type="string">
            <text:p>Sankta Barbara</text:p>
          </table:table-cell>
          <table:table-cell office:value-type="string">
            <text:p>Svätá Barbora</text:p>
          </table:table-cell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rčméry Štefan</text:p>
          </table:table-cell>
          <table:table-cell office:value-type="string">
            <text:p>Eklogo</text:p>
          </table:table-cell>
          <table:table-cell/>
          <table:table-cell office:value-type="string">
            <text:p>Miloš Lukáš</text:p>
          </table:table-cell>
          <table:table-cell office:value-type="float" office:value="1932">
            <text:p>1932</text:p>
          </table:table-cell>
          <table:table-cell table:number-columns-repeated="251"/>
        </table:table-row>
        <table:table-row table:style-name="ro2">
          <table:table-cell office:value-type="string">
            <text:p>Krčméry Štefan</text:p>
          </table:table-cell>
          <table:table-cell office:value-type="string">
            <text:p>Kanto pri pastro Christoforo kaj pri la Hájnika sonorilo</text:p>
          </table:table-cell>
          <table:table-cell/>
          <table:table-cell office:value-type="string">
            <text:p>Ján Valašťan Dolinský</text:p>
          </table:table-cell>
          <table:table-cell office:value-type="float" office:value="1948">
            <text:p>1948</text:p>
          </table:table-cell>
          <table:table-cell table:number-columns-repeated="251"/>
        </table:table-row>
        <table:table-row table:style-name="ro2">
          <table:table-cell office:value-type="string">
            <text:p>Krčméry Štefan</text:p>
          </table:table-cell>
          <table:table-cell office:value-type="string">
            <text:p>Lulkanto por luldormigi pupon</text:p>
          </table:table-cell>
          <table:table-cell/>
          <table:table-cell office:value-type="string">
            <text:p>Ján Valašťan Dolinský</text:p>
          </table:table-cell>
          <table:table-cell office:value-type="float" office:value="1950">
            <text:p>1950</text:p>
          </table:table-cell>
          <table:table-cell table:number-columns-repeated="251"/>
        </table:table-row>
        <table:table-row table:style-name="ro2">
          <table:table-cell office:value-type="string">
            <text:p>Krčméry Štefan</text:p>
          </table:table-cell>
          <table:table-cell office:value-type="string">
            <text:p>La suno en la poezio de Hvizdoslav</text:p>
          </table:table-cell>
          <table:table-cell/>
          <table:table-cell office:value-type="string">
            <text:p>Ján Valašťan Dolinský</text:p>
          </table:table-cell>
          <table:table-cell office:value-type="float" office:value="1946">
            <text:p>1946</text:p>
          </table:table-cell>
          <table:table-cell table:number-columns-repeated="251"/>
        </table:table-row>
        <table:table-row table:style-name="ro2">
          <table:table-cell office:value-type="string">
            <text:p>Krčméry Štefan</text:p>
          </table:table-cell>
          <table:table-cell office:value-type="string">
            <text:p>La Vrchota <text:s/>kampo</text:p>
          </table:table-cell>
          <table:table-cell/>
          <table:table-cell office:value-type="string">
            <text:p>Ján Valašťan Dolinský</text:p>
          </table:table-cell>
          <table:table-cell office:value-type="float" office:value="1938">
            <text:p>1938</text:p>
          </table:table-cell>
          <table:table-cell table:number-columns-repeated="251"/>
        </table:table-row>
        <table:table-row table:style-name="ro2">
          <table:table-cell office:value-type="string">
            <text:p>Krčméry Štefan</text:p>
          </table:table-cell>
          <table:table-cell office:value-type="string">
            <text:p>Nokt', mia patrin</text:p>
          </table:table-cell>
          <table:table-cell office:value-type="string">
            <text:p>Noc, moja mať</text:p>
          </table:table-cell>
          <table:table-cell office:value-type="string">
            <text:p>Ján Valašťan Dolinský</text:p>
          </table:table-cell>
          <table:table-cell office:value-type="float" office:value="1949">
            <text:p>1949</text:p>
          </table:table-cell>
          <table:table-cell table:number-columns-repeated="251"/>
        </table:table-row>
        <table:table-row table:style-name="ro2">
          <table:table-cell office:value-type="string">
            <text:p>Krno Miloš</text:p>
          </table:table-cell>
          <table:table-cell office:value-type="string">
            <text:p>Mi revenos viva</text:p>
          </table:table-cell>
          <table:table-cell/>
          <table:table-cell office:value-type="string">
            <text:p>Eduard Tvarožek</text:p>
          </table:table-cell>
          <table:table-cell office:value-type="float" office:value="1977">
            <text:p>1977</text:p>
          </table:table-cell>
          <table:table-cell table:number-columns-repeated="251"/>
        </table:table-row>
        <table:table-row table:style-name="ro2">
          <table:table-cell office:value-type="string">
            <text:p>Krúdy Ján</text:p>
          </table:table-cell>
          <table:table-cell office:value-type="string">
            <text:p>Suno super montoj</text:p>
          </table:table-cell>
          <table:table-cell/>
          <table:table-cell office:value-type="string">
            <text:p>Eduard Tvarožek</text:p>
          </table:table-cell>
          <table:table-cell office:value-type="float" office:value="1949">
            <text:p>1949</text:p>
          </table:table-cell>
          <table:table-cell table:number-columns-repeated="251"/>
        </table:table-row>
        <table:table-row table:style-name="ro2">
          <table:table-cell office:value-type="string">
            <text:p>Kukučín Martin</text:p>
          </table:table-cell>
          <table:table-cell office:value-type="string">
            <text:p>La mondo transformiĝas</text:p>
          </table:table-cell>
          <table:table-cell/>
          <table:table-cell office:value-type="string">
            <text:p>Pavel Rosa</text:p>
          </table:table-cell>
          <table:table-cell office:value-type="float" office:value="1935">
            <text:p>1935</text:p>
          </table:table-cell>
          <table:table-cell table:number-columns-repeated="251"/>
        </table:table-row>
        <table:table-row table:style-name="ro2">
          <table:table-cell office:value-type="string">
            <text:p>Kukučín Martin</text:p>
          </table:table-cell>
          <table:table-cell office:value-type="string">
            <text:p>La rufa junbovino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Kuzmány Karol</text:p>
          </table:table-cell>
          <table:table-cell office:value-type="string">
            <text:p>Kies koro ardas sankte por la ver'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Lajčiak Milan</text:p>
          </table:table-cell>
          <table:table-cell office:value-type="string">
            <text:p>Sur ĉiujn mondpordegojn</text:p>
          </table:table-cell>
          <table:table-cell office:value-type="string">
            <text:p>Na všetky brány sveta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Lajčiak Milan</text:p>
          </table:table-cell>
          <table:table-cell office:value-type="string">
            <text:p>Pri la ŝarĝo de domo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Lenko Julius</text:p>
          </table:table-cell>
          <table:table-cell office:value-type="string">
            <text:p>Lando de la vivo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3">
          <table:table-cell office:value-type="string">
            <text:p>Lukáč Emil. B.</text:p>
          </table:table-cell>
          <table:table-cell office:value-type="string">
            <text:p>Ĉu ni malamas<text:span text:style-name="T1">?</text:span><text:span text:style-name="T2"> Ĉu ni amas</text:span><text:span text:style-name="T1">?</text:span></text:p>
          </table:table-cell>
          <table:table-cell office:value-type="string">
            <text:p>Nenávidíme<text:span text:style-name="T1">?</text:span><text:span text:style-name="T2"> Milujeme</text:span><text:span text:style-name="T1">?Jiří Kořínek</text:span></text:p>
          </table:table-cell>
          <table:table-cell office:value-type="string">
            <text:p>Jiťí Kořínek</text:p>
          </table:table-cell>
          <table:table-cell table:number-columns-repeated="252"/>
        </table:table-row>
        <table:table-row table:style-name="ro2">
          <table:table-cell office:value-type="string">
            <text:p>Lukáč Emil. B.</text:p>
          </table:table-cell>
          <table:table-cell office:value-type="string">
            <text:p>Nostalgio</text:p>
          </table:table-cell>
          <table:table-cell table:number-columns-repeated="254"/>
        </table:table-row>
        <table:table-row table:style-name="ro2">
          <table:table-cell office:value-type="string">
            <text:p>Lukáč Emil. B.</text:p>
          </table:table-cell>
          <table:table-cell office:value-type="string">
            <text:p>Raba sento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Lukáč Emil. B.</text:p>
          </table:table-cell>
          <table:table-cell office:value-type="string">
            <text:p>Sur veturilo</text:p>
          </table:table-cell>
          <table:table-cell office:value-type="string">
            <text:p>Na voze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Markovičová Záturecká Viera</text:p>
          </table:table-cell>
          <table:table-cell office:value-type="string">
            <text:p>La ĉemizo</text:p>
          </table:table-cell>
          <table:table-cell/>
          <table:table-cell office:value-type="string">
            <text:p>Eduard Tvarožek</text:p>
          </table:table-cell>
          <table:table-cell office:value-type="float" office:value="1951">
            <text:p>1951</text:p>
          </table:table-cell>
          <table:table-cell table:number-columns-repeated="251"/>
        </table:table-row>
        <table:table-row table:style-name="ro2">
          <table:table-cell office:value-type="string">
            <text:p>Martáková M. R.</text:p>
          </table:table-cell>
          <table:table-cell office:value-type="string">
            <text:p>Al tiuj, kiuj la militon volas</text:p>
          </table:table-cell>
          <table:table-cell/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Matúška Janko</text:p>
          </table:table-cell>
          <table:table-cell office:value-type="string">
            <text:p>Super Tatroj fulmas</text:p>
          </table:table-cell>
          <table:table-cell office:value-type="string">
            <text:p>Nad Tatrou sa blýska</text:p>
          </table:table-cell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Matuška Alexander</text:p>
          </table:table-cell>
          <table:table-cell office:value-type="string">
            <text:p>Spirito de la slovaka literaturoDuch slovenskej literatúry</text:p>
          </table:table-cell>
          <table:table-cell/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Maurus</text:p>
          </table:table-cell>
          <table:table-cell office:value-type="string">
            <text:p>Legendo pri la sanktaj Svorad kaj Benedikto</text:p>
          </table:table-cell>
          <table:table-cell office:value-type="string">
            <text:p>Legenda o svätom Svoradovi a Benediktovi</text:p>
          </table:table-cell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Mihal Štefan</text:p>
          </table:table-cell>
          <table:table-cell office:value-type="string">
            <text:p>Krepusko</text:p>
          </table:table-cell>
          <table:table-cell/>
          <table:table-cell office:value-type="string">
            <text:p>Pavel Rosa</text:p>
          </table:table-cell>
          <table:table-cell office:value-type="float" office:value="1936">
            <text:p>1936</text:p>
          </table:table-cell>
          <table:table-cell table:number-columns-repeated="251"/>
        </table:table-row>
        <table:table-row table:style-name="ro2">
          <table:table-cell office:value-type="string">
            <text:p>Mihálik Vojtech</text:p>
          </table:table-cell>
          <table:table-cell office:value-type="string">
            <text:p>Kanto super lulilo</text:p>
          </table:table-cell>
          <table:table-cell office:value-type="string">
            <text:p>Spev nad kolískou</text:p>
          </table:table-cell>
          <table:table-cell office:value-type="string">
            <text:p>Jiří <text:s/>Kořínek</text:p>
          </table:table-cell>
          <table:table-cell table:number-columns-repeated="252"/>
        </table:table-row>
        <table:table-row table:style-name="ro2">
          <table:table-cell office:value-type="string">
            <text:p>Mihálik Vojtech</text:p>
          </table:table-cell>
          <table:table-cell office:value-type="string">
            <text:p>Knabo kaj arbo</text:p>
          </table:table-cell>
          <table:table-cell office:value-type="string">
            <text:p>Chlapec a strom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Mihálik Vojtech</text:p>
          </table:table-cell>
          <table:table-cell office:value-type="string">
            <text:p>Anonceto</text:p>
          </table:table-cell>
          <table:table-cell/>
          <table:table-cell office:value-type="string">
            <text:p>Magda Šaturová Seppová</text:p>
          </table:table-cell>
          <table:table-cell table:number-columns-repeated="252"/>
        </table:table-row>
        <table:table-row table:style-name="ro2">
          <table:table-cell office:value-type="string">
            <text:p>Mihalkovič Jozef</text:p>
          </table:table-cell>
          <table:table-cell office:value-type="string">
            <text:p>Ekribeli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Mináč Vladimír</text:p>
          </table:table-cell>
          <table:table-cell office:value-type="string">
            <text:p>La vivantoj kaj la mortintoj</text:p>
          </table:table-cell>
          <table:table-cell office:value-type="string">
            <text:p>Živí a mŕtvi</text:p>
          </table:table-cell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Mináč Vladimír</text:p>
          </table:table-cell>
          <table:table-cell office:value-type="string">
            <text:p>La morto vagas en la montaro</text:p>
          </table:table-cell>
          <table:table-cell office:value-type="string">
            <text:p>Smrť chodí po horách</text:p>
          </table:table-cell>
          <table:table-cell office:value-type="string">
            <text:p>Eduard Tvarožek</text:p>
          </table:table-cell>
          <table:table-cell table:number-columns-repeated="252"/>
        </table:table-row>
        <table:table-row table:style-name="ro3">
          <table:table-cell office:value-type="string">
            <text:p>Mnačko Ladislav</text:p>
          </table:table-cell>
          <table:table-cell office:value-type="string">
            <text:p>Mi vidis tiun krimon <text:span text:style-name="T1">?</text:span></text:p>
          </table:table-cell>
          <table:table-cell table:number-columns-repeated="2"/>
          <table:table-cell office:value-type="float" office:value="1967">
            <text:p>1967</text:p>
          </table:table-cell>
          <table:table-cell table:number-columns-repeated="251"/>
        </table:table-row>
        <table:table-row table:style-name="ro2">
          <table:table-cell office:value-type="string">
            <text:p>Nádašy Ladislav Jégé</text:p>
          </table:table-cell>
          <table:table-cell office:value-type="string">
            <text:p>Ĉiuj la samaj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Nádašy Ladislav Jégé</text:p>
          </table:table-cell>
          <table:table-cell office:value-type="string">
            <text:p>Adam Šangala</text:p>
          </table:table-cell>
          <table:table-cell office:value-type="string">
            <text:p>Adam Šangala</text:p>
          </table:table-cell>
          <table:table-cell office:value-type="string">
            <text:p>Ján Valašťan-Dolinský</text:p>
          </table:table-cell>
          <table:table-cell table:number-columns-repeated="252"/>
        </table:table-row>
        <table:table-row table:style-name="ro2">
          <table:table-cell office:value-type="string">
            <text:p>Novomeský Laco</text:p>
          </table:table-cell>
          <table:table-cell office:value-type="string">
            <text:p>En fenestro de arestejo</text:p>
          </table:table-cell>
          <table:table-cell table:number-columns-repeated="254"/>
        </table:table-row>
        <table:table-row table:style-name="ro2">
          <table:table-cell office:value-type="string">
            <text:p>Novomeský Laco</text:p>
          </table:table-cell>
          <table:table-cell office:value-type="string">
            <text:p>En fenestro de arestejo</text:p>
          </table:table-cell>
          <table:table-cell table:number-columns-repeated="2"/>
          <table:table-cell office:value-type="float" office:value="1968">
            <text:p>1968</text:p>
          </table:table-cell>
          <table:table-cell table:number-columns-repeated="251"/>
        </table:table-row>
        <table:table-row table:style-name="ro2">
          <table:table-cell office:value-type="string">
            <text:p>Novomeský Laco</text:p>
          </table:table-cell>
          <table:table-cell office:value-type="string">
            <text:p>Ringoj</text:p>
          </table:table-cell>
          <table:table-cell table:number-columns-repeated="254"/>
        </table:table-row>
        <table:table-row table:style-name="ro2">
          <table:table-cell office:value-type="string">
            <text:p>Novomeský Laco</text:p>
          </table:table-cell>
          <table:table-cell office:value-type="string">
            <text:p>Hviezdoslav kaj la nuntempo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Novomeský Laco</text:p>
          </table:table-cell>
          <table:table-cell office:value-type="string">
            <text:p>Servistino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Novomeský Laco</text:p>
          </table:table-cell>
          <table:table-cell office:value-type="string">
            <text:p>En la fenestro de la malliberejo</text:p>
          </table:table-cell>
          <table:table-cell office:value-type="string">
            <text:p>Z okna väznice</text:p>
          </table:table-cell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Novomeský Laco</text:p>
          </table:table-cell>
          <table:table-cell office:value-type="string">
            <text:p>Triumfo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Ondrejov Ľudo</text:p>
          </table:table-cell>
          <table:table-cell office:value-type="string">
            <text:p>Rabista juneco</text:p>
          </table:table-cell>
          <table:table-cell office:value-type="string">
            <text:p>Zbojnícka mladosť</text:p>
          </table:table-cell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Ondrejov Ľudo</text:p>
          </table:table-cell>
          <table:table-cell office:value-type="string">
            <text:p>Tra la montaroj de Sumatro</text:p>
          </table:table-cell>
          <table:table-cell office:value-type="string">
            <text:p>Horami Sumatry</text:p>
          </table:table-cell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Plávka Andrej</text:p>
          </table:table-cell>
          <table:table-cell office:value-type="string">
            <text:p>Dua kanto</text:p>
          </table:table-cell>
          <table:table-cell/>
          <table:table-cell office:value-type="string">
            <text:p>Pavel Rosa </text:p>
          </table:table-cell>
          <table:table-cell office:value-type="float" office:value="1951">
            <text:p>1951</text:p>
          </table:table-cell>
          <table:table-cell table:number-columns-repeated="251"/>
        </table:table-row>
        <table:table-row table:style-name="ro2">
          <table:table-cell office:value-type="string">
            <text:p>Plávka Andrej</text:p>
          </table:table-cell>
          <table:table-cell office:value-type="string">
            <text:p>La verda branĉo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Plávka Andrej</text:p>
          </table:table-cell>
          <table:table-cell office:value-type="string">
            <text:p>Tria kanto</text:p>
          </table:table-cell>
          <table:table-cell/>
          <table:table-cell office:value-type="string">
            <text:p>Pavel Rosa</text:p>
          </table:table-cell>
          <table:table-cell office:value-type="float" office:value="1951">
            <text:p>1951</text:p>
          </table:table-cell>
          <table:table-cell table:number-columns-repeated="251"/>
        </table:table-row>
        <table:table-row table:style-name="ro2">
          <table:table-cell office:value-type="string">
            <text:p>Plávka Andrej</text:p>
          </table:table-cell>
          <table:table-cell office:value-type="string">
            <text:p>Sur ruinoj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Podjavorinská Ludmila</text:p>
          </table:table-cell>
          <table:table-cell office:value-type="string">
            <text:p>Miaj sonĝoj</text:p>
          </table:table-cell>
          <table:table-cell office:value-type="string">
            <text:p>Moje sny</text:p>
          </table:table-cell>
          <table:table-cell office:value-type="string">
            <text:p>Ján Valašťan-Dolinský</text:p>
          </table:table-cell>
          <table:table-cell office:value-type="float" office:value="1938">
            <text:p>1938</text:p>
          </table:table-cell>
          <table:table-cell table:number-columns-repeated="251"/>
        </table:table-row>
        <table:table-row table:style-name="ro2">
          <table:table-cell office:value-type="string">
            <text:p>Podjavorinská Ludmila</text:p>
          </table:table-cell>
          <table:table-cell office:value-type="string">
            <text:p>Ho, scias mi</text:p>
          </table:table-cell>
          <table:table-cell office:value-type="string">
            <text:p>Oj viem</text:p>
          </table:table-cell>
          <table:table-cell office:value-type="string">
            <text:p>Magda Šaturová- Seppová</text:p>
          </table:table-cell>
          <table:table-cell office:value-type="float" office:value="1972">
            <text:p>1972</text:p>
          </table:table-cell>
          <table:table-cell table:number-columns-repeated="251"/>
        </table:table-row>
        <table:table-row table:style-name="ro2">
          <table:table-cell office:value-type="string">
            <text:p>Podjavorinská Ludmila</text:p>
          </table:table-cell>
          <table:table-cell office:value-type="string">
            <text:p>Antaŭsento</text:p>
          </table:table-cell>
          <table:table-cell office:value-type="string">
            <text:p>Predtucha</text:p>
          </table:table-cell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Podjavorinská Ludmila</text:p>
          </table:table-cell>
          <table:table-cell office:value-type="string">
            <text:p>Etaj floroj, Fajreroj</text:p>
          </table:table-cell>
          <table:table-cell office:value-type="string">
            <text:p>Drobné kvietky, Iskerky</text:p>
          </table:table-cell>
          <table:table-cell office:value-type="string">
            <text:p>Eduard Tvarožek</text:p>
          </table:table-cell>
          <table:table-cell office:value-type="float" office:value="1972">
            <text:p>1972</text:p>
          </table:table-cell>
          <table:table-cell table:number-columns-repeated="251"/>
        </table:table-row>
        <table:table-row table:style-name="ro2">
          <table:table-cell office:value-type="string">
            <text:p>Podjavorinská Ludmila</text:p>
          </table:table-cell>
          <table:table-cell office:value-type="string">
            <text:p>La tag' formortas</text:p>
          </table:table-cell>
          <table:table-cell office:value-type="string">
            <text:p>Deň hasne</text:p>
          </table:table-cell>
          <table:table-cell office:value-type="string">
            <text:p>Magda Šaturová-Seppová</text:p>
          </table:table-cell>
          <table:table-cell office:value-type="float" office:value="1972">
            <text:p>1972</text:p>
          </table:table-cell>
          <table:table-cell table:number-columns-repeated="251"/>
        </table:table-row>
        <table:table-row table:style-name="ro2">
          <table:table-cell office:value-type="string">
            <text:p>Poničan Ján</text:p>
          </table:table-cell>
          <table:table-cell office:value-type="string">
            <text:p>Homamas', mi amas vin!</text:p>
          </table:table-cell>
          <table:table-cell office:value-type="string">
            <text:p>Dav, milujem ťa!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Poničan Ján</text:p>
          </table:table-cell>
          <table:table-cell office:value-type="string">
            <text:p>Vesperaj lumoj</text:p>
          </table:table-cell>
          <table:table-cell office:value-type="string">
            <text:p>Večerné svetlá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Popola kanto La verda Bukso Boleráz</text:p>
          </table:table-cell>
          <table:table-cell/>
          <table:table-cell office:value-type="string">
            <text:p>Ján Valašťan-Dolinský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Popola kanto Ej, arbaret', ej, arbar', Manĝu min, ho lupino</text:p>
          </table:table-cell>
          <table:table-cell/>
          <table:table-cell office:value-type="string">
            <text:p>Ján Valašťan-Dolinský</text:p>
          </table:table-cell>
          <table:table-cell table:number-columns-repeated="252"/>
        </table:table-row>
        <table:table-row table:style-name="ro2">
          <table:table-cell office:value-type="string">
            <text:p>Rázus Martin</text:p>
          </table:table-cell>
          <table:table-cell office:value-type="string">
            <text:p>El galerio</text:p>
          </table:table-cell>
          <table:table-cell/>
          <table:table-cell office:value-type="string">
            <text:p>J. Procházka</text:p>
          </table:table-cell>
          <table:table-cell office:value-type="float" office:value="1947">
            <text:p>1947</text:p>
          </table:table-cell>
          <table:table-cell table:number-columns-repeated="251"/>
        </table:table-row>
        <table:table-row table:style-name="ro2">
          <table:table-cell office:value-type="string">
            <text:p>Rázus Martin</text:p>
          </table:table-cell>
          <table:table-cell office:value-type="string">
            <text:p>Maroško komencas studi teologion</text:p>
          </table:table-cell>
          <table:table-cell office:value-type="string">
            <text:p>Maroško študuje</text:p>
          </table:table-cell>
          <table:table-cell office:value-type="string">
            <text:p>Vlado Jukl</text:p>
          </table:table-cell>
          <table:table-cell table:number-columns-repeated="252"/>
        </table:table-row>
        <table:table-row table:style-name="ro2">
          <table:table-cell office:value-type="string">
            <text:p>Rázus Martin</text:p>
          </table:table-cell>
          <table:table-cell office:value-type="string">
            <text:p>Maroško</text:p>
          </table:table-cell>
          <table:table-cell office:value-type="string">
            <text:p>Maroško</text:p>
          </table:table-cell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Rázus Martin</text:p>
          </table:table-cell>
          <table:table-cell office:value-type="string">
            <text:p>Slovakio, lando kara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Rázusová- Martáková Mária </text:p>
          </table:table-cell>
          <table:table-cell office:value-type="string">
            <text:p>La bakpipo de ŝafgardisto</text:p>
          </table:table-cell>
          <table:table-cell office:value-type="string">
            <text:p>Bačova zapekačka</text:p>
          </table:table-cell>
          <table:table-cell office:value-type="string">
            <text:p>Štefan Seemann</text:p>
          </table:table-cell>
          <table:table-cell office:value-type="float" office:value="1947">
            <text:p>1947</text:p>
          </table:table-cell>
          <table:table-cell table:number-columns-repeated="251"/>
        </table:table-row>
        <table:table-row table:style-name="ro2">
          <table:table-cell office:value-type="string">
            <text:p>Reisel Vladimír</text:p>
          </table:table-cell>
          <table:table-cell office:value-type="string">
            <text:p>El la revolucio,ankaŭ pro vi 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Riznerová Podjavorinská Ľudmila</text:p>
          </table:table-cell>
          <table:table-cell office:value-type="string">
            <text:p>Virino</text:p>
          </table:table-cell>
          <table:table-cell office:value-type="string">
            <text:p>Žena</text:p>
          </table:table-cell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Roy Vladimír</text:p>
          </table:table-cell>
          <table:table-cell office:value-type="string">
            <text:p>Ardanta brulas nubo sur ĉielo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Roy Vladimír</text:p>
          </table:table-cell>
          <table:table-cell office:value-type="string">
            <text:p>Aŭtunaj fagoj </text:p>
          </table:table-cell>
          <table:table-cell/>
          <table:table-cell office:value-type="string">
            <text:p>Eduard Tvarožek</text:p>
          </table:table-cell>
          <table:table-cell office:value-type="float" office:value="1950">
            <text:p>1950</text:p>
          </table:table-cell>
          <table:table-cell table:number-columns-repeated="251"/>
        </table:table-row>
        <table:table-row table:style-name="ro2">
          <table:table-cell office:value-type="string">
            <text:p>Rúfus Milan</text:p>
          </table:table-cell>
          <table:table-cell office:value-type="string">
            <text:p>Ĉerkoj el Vjetnamo</text:p>
          </table:table-cell>
          <table:table-cell office:value-type="string">
            <text:p>Rakvy z Vietnamu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Rúfus Milan</text:p>
          </table:table-cell>
          <table:table-cell office:value-type="string">
            <text:p>Dialogo por ĉiutago</text:p>
          </table:table-cell>
          <table:table-cell/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Sládkovič Andrej</text:p>
          </table:table-cell>
          <table:table-cell office:value-type="string">
            <text:p>Al la samaĝuloj</text:p>
          </table:table-cell>
          <table:table-cell office:value-type="string">
            <text:p>Vrstovníkom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Sládkovič Andrej</text:p>
          </table:table-cell>
          <table:table-cell office:value-type="string">
            <text:p>Detvano</text:p>
          </table:table-cell>
          <table:table-cell office:value-type="string">
            <text:p>Detvan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Sládkovič Andrej</text:p>
          </table:table-cell>
          <table:table-cell table:number-columns-repeated="2" office:value-type="string">
            <text:p>Marína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Smrek Ján</text:p>
          </table:table-cell>
          <table:table-cell office:value-type="string">
            <text:p>Kanto</text:p>
          </table:table-cell>
          <table:table-cell office:value-type="string">
            <text:p>Pieseň</text:p>
          </table:table-cell>
          <table:table-cell office:value-type="string">
            <text:p>Eduard Tvarožek</text:p>
          </table:table-cell>
          <table:table-cell office:value-type="float" office:value="1949">
            <text:p>1949</text:p>
          </table:table-cell>
          <table:table-cell table:number-columns-repeated="251"/>
        </table:table-row>
        <table:table-row table:style-name="ro2">
          <table:table-cell office:value-type="string">
            <text:p>Smrek Ján</text:p>
          </table:table-cell>
          <table:table-cell office:value-type="string">
            <text:p>Elurba letero al knabino</text:p>
          </table:table-cell>
          <table:table-cell/>
          <table:table-cell office:value-type="string">
            <text:p>Ján Valašťan-Dolinský</text:p>
          </table:table-cell>
          <table:table-cell office:value-type="float" office:value="1937">
            <text:p>1937</text:p>
          </table:table-cell>
          <table:table-cell table:number-columns-repeated="251"/>
        </table:table-row>
        <table:table-row table:style-name="ro2">
          <table:table-cell office:value-type="string">
            <text:p>Smrek Ján</text:p>
          </table:table-cell>
          <table:table-cell office:value-type="string">
            <text:p>Versoj pri la florantaj manplatoj</text:p>
          </table:table-cell>
          <table:table-cell/>
          <table:table-cell office:value-type="string">
            <text:p>Ján Valašťan-Dolinský</text:p>
          </table:table-cell>
          <table:table-cell office:value-type="float" office:value="1936">
            <text:p>1936</text:p>
          </table:table-cell>
          <table:table-cell table:number-columns-repeated="251"/>
        </table:table-row>
        <table:table-row table:style-name="ro2">
          <table:table-cell office:value-type="string">
            <text:p>Smrek Ján</text:p>
          </table:table-cell>
          <table:table-cell office:value-type="string">
            <text:p>La knabino de la preseja maŝino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Smrek Ján</text:p>
          </table:table-cell>
          <table:table-cell office:value-type="string">
            <text:p>Se mi refoje monden venus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Smrek Ján</text:p>
          </table:table-cell>
          <table:table-cell office:value-type="string">
            <text:p>Avino</text:p>
          </table:table-cell>
          <table:table-cell/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Szollosi Benedikt</text:p>
          </table:table-cell>
          <table:table-cell office:value-type="string">
            <text:p>Ŝirmanto de la lacaj. Dio kompatema</text:p>
          </table:table-cell>
          <table:table-cell office:value-type="string">
            <text:p>Obránce unavených. Bože milostivýl.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Šafárik Pavel Jozef</text:p>
          </table:table-cell>
          <table:table-cell office:value-type="string">
            <text:p>La komenco de la ĉeĥa poezio, precipe prozodio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Šafárik Pavel Jozef</text:p>
          </table:table-cell>
          <table:table-cell office:value-type="string">
            <text:p>Bildo pri malnovslava kulturo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Šatura František, Rosa Pavel</text:p>
          </table:table-cell>
          <table:table-cell/>
          <table:table-cell office:value-type="string">
            <text:p>Učebnica esperanta pre kurzy a samoukov </text:p>
          </table:table-cell>
          <table:table-cell/>
          <table:table-cell office:value-type="float" office:value="1969">
            <text:p>1969</text:p>
          </table:table-cell>
          <table:table-cell table:number-columns-repeated="251"/>
        </table:table-row>
        <table:table-row table:style-name="ro2">
          <table:table-cell office:value-type="string">
            <text:p>Šikula Vincent <text:s/></text:p>
          </table:table-cell>
          <table:table-cell office:value-type="string">
            <text:p>Mandula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Šimonovič Ján</text:p>
          </table:table-cell>
          <table:table-cell office:value-type="string">
            <text:p>Infanoj</text:p>
          </table:table-cell>
          <table:table-cell/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Štúr Ľudovít</text:p>
          </table:table-cell>
          <table:table-cell office:value-type="string">
            <text:p>Parolado en la hungara parlamento la 21‑an de decembro 1847</text:p>
          </table:table-cell>
          <table:table-cell office:value-type="string">
            <text:p>Reč v uhorskom sneme 21.12. 1847</text:p>
          </table:table-cell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Švantner František</text:p>
          </table:table-cell>
          <table:table-cell office:value-type="string">
            <text:p>La fianĉino de la nudmontoj</text:p>
          </table:table-cell>
          <table:table-cell/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Tajovský Jozef Gregor</text:p>
          </table:table-cell>
          <table:table-cell office:value-type="string">
            <text:p>Por aĉeti panon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Tajovský Jozef Gregor</text:p>
          </table:table-cell>
          <table:table-cell office:value-type="string">
            <text:p>Renkonto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Timrava Božena Slančíková</text:p>
          </table:table-cell>
          <table:table-cell office:value-type="string">
            <text:p>Je la foiro en Detva</text:p>
          </table:table-cell>
          <table:table-cell/>
          <table:table-cell office:value-type="string">
            <text:p>Ján Valašťan -Dolinský</text:p>
          </table:table-cell>
          <table:table-cell table:number-columns-repeated="252"/>
        </table:table-row>
        <table:table-row table:style-name="ro2">
          <table:table-cell office:value-type="string">
            <text:p>Timrava Božena Slančíková</text:p>
          </table:table-cell>
          <table:table-cell office:value-type="string">
            <text:p>Herooj </text:p>
          </table:table-cell>
          <table:table-cell office:value-type="string">
            <text:p>Hrdinovia</text:p>
          </table:table-cell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Tomášik Samo</text:p>
          </table:table-cell>
          <table:table-cell office:value-type="string">
            <text:p>Hej, Slovakoj</text:p>
          </table:table-cell>
          <table:table-cell office:value-type="string">
            <text:p>Hej, Slováci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Tranovský Juraj</text:p>
          </table:table-cell>
          <table:table-cell office:value-type="string">
            <text:p>Lastjuĝaj alvenis jam horoj</text:p>
          </table:table-cell>
          <table:table-cell office:value-type="string">
            <text:p>Již poslední časové konečně nastali</text:p>
          </table:table-cell>
          <table:table-cell office:value-type="string">
            <text:p>Jiří Kořínek</text:p>
          </table:table-cell>
          <table:table-cell table:number-columns-repeated="252"/>
        </table:table-row>
        <table:table-row table:style-name="ro2">
          <table:table-cell office:value-type="string">
            <text:p>Turčany Viliam</text:p>
          </table:table-cell>
          <table:table-cell office:value-type="string">
            <text:p>En hor' plej peza</text:p>
          </table:table-cell>
          <table:table-cell office:value-type="string">
            <text:p>V najťažšej hodine</text:p>
          </table:table-cell>
          <table:table-cell office:value-type="string">
            <text:p>Jiří Kořínek</text:p>
          </table:table-cell>
          <table:table-cell office:value-type="float" office:value="1965">
            <text:p>1965</text:p>
          </table:table-cell>
          <table:table-cell table:number-columns-repeated="251"/>
        </table:table-row>
        <table:table-row table:style-name="ro2">
          <table:table-cell office:value-type="string">
            <text:p>Turčany Viliam</text:p>
          </table:table-cell>
          <table:table-cell office:value-type="string">
            <text:p>Kanto pri amo</text:p>
          </table:table-cell>
          <table:table-cell/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Turčany Viliam</text:p>
          </table:table-cell>
          <table:table-cell office:value-type="string">
            <text:p>Al la vivo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Tvarožek Eduard</text:p>
          </table:table-cell>
          <table:table-cell/>
          <table:table-cell office:value-type="string">
            <text:p>Základy esperanta (učebné texty)</text:p>
          </table:table-cell>
          <table:table-cell table:number-columns-repeated="253"/>
        </table:table-row>
        <table:table-row table:style-name="ro2">
          <table:table-cell office:value-type="string">
            <text:p>Urban Milo</text:p>
          </table:table-cell>
          <table:table-cell office:value-type="string">
            <text:p>Inter studentoj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Urban Milo</text:p>
          </table:table-cell>
          <table:table-cell office:value-type="string">
            <text:p>La vivanta skurĝo</text:p>
          </table:table-cell>
          <table:table-cell/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Vajanský Hurban Svetozár </text:p>
          </table:table-cell>
          <table:table-cell table:number-columns-repeated="2" office:value-type="string">
            <text:p>Jelena</text:p>
          </table:table-cell>
          <table:table-cell office:value-type="string">
            <text:p>Miloš Lukáš</text:p>
          </table:table-cell>
          <table:table-cell office:value-type="float" office:value="1937">
            <text:p>1937</text:p>
          </table:table-cell>
          <table:table-cell table:number-columns-repeated="251"/>
        </table:table-row>
        <table:table-row table:style-name="ro2">
          <table:table-cell office:value-type="string">
            <text:p>Vajanský Hurban Svetozár</text:p>
          </table:table-cell>
          <table:table-cell office:value-type="string">
            <text:p>Konsoloĝo</text:p>
          </table:table-cell>
          <table:table-cell/>
          <table:table-cell office:value-type="string">
            <text:p>Ján Valašťan Dolinský</text:p>
          </table:table-cell>
          <table:table-cell office:value-type="float" office:value="1936">
            <text:p>1936</text:p>
          </table:table-cell>
          <table:table-cell table:number-columns-repeated="251"/>
        </table:table-row>
        <table:table-row table:style-name="ro2">
          <table:table-cell office:value-type="string">
            <text:p>Vajanský Hurban Svetozár</text:p>
          </table:table-cell>
          <table:table-cell office:value-type="string">
            <text:p>La malgranda dratumisto</text:p>
          </table:table-cell>
          <table:table-cell/>
          <table:table-cell office:value-type="string">
            <text:p>Miloš Lukáš</text:p>
          </table:table-cell>
          <table:table-cell office:value-type="float" office:value="1936">
            <text:p>1936</text:p>
          </table:table-cell>
          <table:table-cell table:number-columns-repeated="251"/>
        </table:table-row>
        <table:table-row table:style-name="ro2">
          <table:table-cell office:value-type="string">
            <text:p>Vajanský Hurban Svetozár</text:p>
          </table:table-cell>
          <table:table-cell office:value-type="string">
            <text:p>Morta branĉo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Vajanský Hurban Svetozár</text:p>
          </table:table-cell>
          <table:table-cell office:value-type="string">
            <text:p>La piedeto</text:p>
          </table:table-cell>
          <table:table-cell/>
          <table:table-cell office:value-type="string">
            <text:p>Eduard Tvarožek</text:p>
          </table:table-cell>
          <table:table-cell office:value-type="float" office:value="1950">
            <text:p>1950</text:p>
          </table:table-cell>
          <table:table-cell table:number-columns-repeated="251"/>
        </table:table-row>
        <table:table-row table:style-name="ro2">
          <table:table-cell office:value-type="string">
            <text:p>Vajanský Hurban Svetozár</text:p>
          </table:table-cell>
          <table:table-cell/>
          <table:table-cell office:value-type="string">
            <text:p>Al la larmoj</text:p>
          </table:table-cell>
          <table:table-cell table:number-columns-repeated="253"/>
        </table:table-row>
        <table:table-row table:style-name="ro2">
          <table:table-cell office:value-type="string">
            <text:p>Válek Miroslav</text:p>
          </table:table-cell>
          <table:table-cell office:value-type="string">
            <text:p>Hejmo estas manoj, sur kiuj vi darfas plori</text:p>
          </table:table-cell>
          <table:table-cell office:value-type="string">
            <text:p>Domov sú ruky, na ktorých smieš plakať</text:p>
          </table:table-cell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Válek Miroslav</text:p>
          </table:table-cell>
          <table:table-cell office:value-type="string">
            <text:p>Pomo</text:p>
          </table:table-cell>
          <table:table-cell/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Vámoš Gejza</text:p>
          </table:table-cell>
          <table:table-cell office:value-type="string">
            <text:p>Ĉe Atlantiko</text:p>
          </table:table-cell>
          <table:table-cell/>
          <table:table-cell office:value-type="string">
            <text:p>Pavel Rosa</text:p>
          </table:table-cell>
          <table:table-cell table:number-columns-repeated="252"/>
        </table:table-row>
        <table:table-row table:style-name="ro2">
          <table:table-cell office:value-type="string">
            <text:p>Vámoš Gejza</text:p>
          </table:table-cell>
          <table:table-cell office:value-type="string">
            <text:p>Kavaleriista legendo</text:p>
          </table:table-cell>
          <table:table-cell office:value-type="string">
            <text:p>Jazdecká legenda</text:p>
          </table:table-cell>
          <table:table-cell office:value-type="string">
            <text:p>Eduard Tvarožek</text:p>
          </table:table-cell>
          <table:table-cell table:number-columns-repeated="252"/>
        </table:table-row>
        <table:table-row table:style-name="ro2">
          <table:table-cell office:value-type="string">
            <text:p>Vongrej Renatino</text:p>
          </table:table-cell>
          <table:table-cell office:value-type="string">
            <text:p>100 jaroj de slovaka gimnazio en Martin 1867 1967</text:p>
          </table:table-cell>
          <table:table-cell office:value-type="string">
            <text:p>Sto rokov slovenského gymnáziav Martine 1867-1967</text:p>
          </table:table-cell>
          <table:table-cell office:value-type="string">
            <text:p>Izák Ludoviko</text:p>
          </table:table-cell>
          <table:table-cell table:number-columns-repeated="252"/>
        </table:table-row>
        <table:table-row table:style-name="ro2">
          <table:table-cell office:value-type="string">
            <text:p>Záborský Jonáš</text:p>
          </table:table-cell>
          <table:table-cell office:value-type="string">
            <text:p>Du tagoj en Chujava</text:p>
          </table:table-cell>
          <table:table-cell office:value-type="string">
            <text:p>Dva dni v Chujave</text:p>
          </table:table-cell>
          <table:table-cell office:value-type="string">
            <text:p>Magda Šaturová-Seppová</text:p>
          </table:table-cell>
          <table:table-cell table:number-columns-repeated="252"/>
        </table:table-row>
        <table:table-row table:style-name="ro2">
          <table:table-cell office:value-type="string">
            <text:p>Zgúth Vrbický Peter Pavel</text:p>
          </table:table-cell>
          <table:table-cell office:value-type="string">
            <text:p>Se la kor' malsanas</text:p>
          </table:table-cell>
          <table:table-cell/>
          <table:table-cell office:value-type="string">
            <text:p>Ján Valašťan Dolinský</text:p>
          </table:table-cell>
          <table:table-cell office:value-type="float" office:value="1951">
            <text:p>1951</text:p>
          </table:table-cell>
          <table:table-cell table:number-columns-repeated="251"/>
        </table:table-row>
        <table:table-row table:style-name="ro2">
          <table:table-cell office:value-type="string">
            <text:p>Zgúth Vrbický Peter Pavel</text:p>
          </table:table-cell>
          <table:table-cell office:value-type="string">
            <text:p>Kanto</text:p>
          </table:table-cell>
          <table:table-cell office:value-type="string">
            <text:p>Pieseň</text:p>
          </table:table-cell>
          <table:table-cell office:value-type="string">
            <text:p>Ján Valašťan Dolinský</text:p>
          </table:table-cell>
          <table:table-cell office:value-type="float" office:value="1961">
            <text:p>1961</text:p>
          </table:table-cell>
          <table:table-cell table:number-columns-repeated="251"/>
        </table:table-row>
        <table:table-row table:style-name="ro2">
          <table:table-cell office:value-type="string">
            <text:p><text:s/>Zvěrina Ladislav.Narcis.</text:p>
          </table:table-cell>
          <table:table-cell office:value-type="string">
            <text:p><text:s/>Ŝtefanik en Afriko </text:p>
          </table:table-cell>
          <table:table-cell office:value-type="string">
            <text:p>Štefánik v Afrike</text:p>
          </table:table-cell>
          <table:table-cell office:value-type="string">
            <text:p>Vlado Jukl</text:p>
          </table:table-cell>
          <table:table-cell table:number-columns-repeated="252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2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BM_2__1" table:base-cell-address="$Hárok1.$A$1" table:cell-range-address="$Hárok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text>Áno</number:text>
    </number:number-style>
    <number:number-style style:name="N122P1" style:volatile="true">
      <number:text>Áno</number:text>
    </number:number-style>
    <number:number-style style:name="N122">
      <number:text>Ni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Pravda</number:text>
    </number:number-style>
    <number:number-style style:name="N123P1" style:volatile="true">
      <number:text>Pravda</number:text>
    </number:number-style>
    <number:number-style style:name="N123">
      <number:text>Nepravda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Zapnuté</number:text>
    </number:number-style>
    <number:number-style style:name="N124P1" style:volatile="true">
      <number:text>Zapnuté</number:text>
    </number:number-style>
    <number:number-style style:name="N124">
      <number:text>Vypnuté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0">10.02.2007</text:date>, <text:time>11:14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ozef - Chren</meta:initial-creator>
    <meta:creation-date>2006-12-13T08:33:19</meta:creation-date>
    <dc:creator>milosf</dc:creator>
    <dc:date>2006-12-23T13:58:15</dc:date>
    <meta:print-date>2007-02-10T11:13:46</meta:print-date>
    <dc:language>sk-S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08"/>
  </office:meta>
</office:document-meta>
</file>